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body>
    <office:text>
      <text:h text:style-name="Heading1" text:outline-level="1">
                <text:span>Revolving Pool: Decision Function</text:span>
                <text:span> </text:span>
            </text:h>
      <text:h text:style-name="Heading2" text:outline-level="2">
                <text:span>Decision Function</text:span>
                <text:span> </text:span>
            </text:h>
      <text:p text:style-name="Normal">
                <text:span>The decision function in the Tinlake contracts is using different weights to achieve the following order:</text:span>
                <text:span> </text:span>
            </text:p>
      <text:list>
        <text:span> </text:span>
        <text:list-item>
          <text:p text:style-name="Normal">
                        <text:span>DROP Redeem</text:span>
                        <text:span> </text:span>
                    </text:p>
        </text:list-item>
        <text:list-item>
          <text:p text:style-name="Normal">
                        <text:span>TIN Redeem</text:span>
                        <text:span> </text:span>
                    </text:p>
        </text:list-item>
        <text:list-item>
          <text:p text:style-name="Normal">
                        <text:span>TIN Invest</text:span>
                        <text:span> </text:span>
                    </text:p>
        </text:list-item>
        <text:list-item>
          <text:p text:style-name="Normal">
                        <text:span>DROP Invest</text:span>
                        <text:span> </text:span>
                        <text:span> </text:span>
                    </text:p>
        </text:list-item>
      </text:list>
      <text:p text:style-name="Normal">
                <text:span>    uint                public weightSeniorRedeem  = 1000000;
    uint                public weightJuniorRedeem  =  100000;
    uint                public weightJuniorSupply =    10000;
    uint                public weightSeniorSupply =     1000;
</text:span>
                <text:span> </text:span>
            </text:p>
      <text:p text:style-name="Normal">
                <text:span>Max Function:</text:span>
                <text:span> </text:span>
            </text:p>
      <text:p text:style-name="Normal">
                <text:span>max weightSeniorRedeem*DROP_Redeem + weightJuniorRedeem * TIN_Redeem + weightJuniorSupply*TIN_Invest + weightSeniorSupply*DROP_Invest
</text:span>
                <text:span> </text:span>
            </text:p>
      <text:h text:style-name="Heading2" text:outline-level="2">
                <text:span>Tasks</text:span>
                <text:span> </text:span>
            </text:h>
      <text:list>
        <text:span> </text:span>
        <text:list-item>
          <text:p text:style-name="Normal">
                        <text:span>Additional Research: Goal Programming. Does it makes sense, how we approach the problem after screening existing literature?</text:span>
                        <text:span> </text:span>
                    </text:p>
        </text:list-item>
        <text:list-item>
          <text:p text:style-name="Normal">
                        <text:span>Can the weights be improved? Are there any edge cases we didn’t consider?</text:span>
                        <text:span> </text:span>
                    </text:p>
        </text:list-item>
        <text:list-item>
          <text:p text:style-name="Normal">
                        <text:span>Can our order priority list be always guranteed, can we produce counter examples?</text:span>
                        <text:span> </text:span>
                    </text:p>
        </text:list-item>
        <text:list-item>
          <text:p text:style-name="Normal">
                        <text:span>What should be the ideal weight difference factor? Currently it is 10x</text:span>
                    </text:p>
        </text:list-item>
        <text:list-item>
          <text:p text:style-name="Normal">
                        <text:span>Should we use preemptive goal programming or non-premetive goal programming?</text:span>
                        <text:span> </text:span>
                    </text:p>
        </text:list-item>
        <text:list-item>
          <text:p text:style-name="Normal">
                        <text:span>If we use non-preemptive goal programming what are the bests weights?
</text:span>
                    </text:p>
          <text:list>
            <text:span> </text:span>
            <text:list-item>
              <text:p text:style-name="Normal">
                                <text:span>Should we use a min function with penalization?</text:span>
                                <text:span> </text:span>
                                <text:span> </text:span>
                                <text:span> </text:span>
                                <text:span> </text:span>
                            </text:p>
            </text:list-item>
          </text:list>
        </text:list-item>
      </text:list>
      <text:p text:style-name="Normal">
                <text:span>
- Should we increase it?</text:span>
                <text:span> </text:span>
            </text:p>
      <text:h text:style-name="Heading3" text:outline-level="3">
                <text:span>Intro Goal Programming</text:span>
                <text:span> </text:span>
            </text:h>
      <text:p text:style-name="Normal">
                <text:span>Problem can be seen as a </text:span>
            </text:p>
      <text:p text:style-name="Normal">
                <text:span>Goal Programming</text:span>
                <text:span> Problem.</text:span>
                <text:span> </text:span>
            </text:p>
      <text:list>
        <text:span> </text:span>
        <text:list-item>
          <text:p text:style-name="Normal">
                        <text:a xlink:type="simple" xlink:href="https://www.maths.ed.ac.uk/hall/Xpress/FICO_Docs/optimizer/HTML/section5004.html">
                            <text:span>https://www.maths.ed.ac.uk/hall/Xpress/FICO_Docs/optimizer/HTML/section5004.html</text:span>
                        </text:a>
                    </text:p>
        </text:list-item>
      </text:list>
      <text:p text:style-name="Normal">
                <text:span>
Link is broken: See Web archive</text:span>
                <text:span> </text:span>
                <text:span> </text:span>
            </text:p>
      <text:p text:style-name="Normal">
                <text:span>Web archive link:</text:span>
            </text:p>
      <text:p text:style-name="Normal">
                <text:span> </text:span>
                <text:a xlink:type="simple" xlink:href="http://web.archive.org/web/20180711215700/http://www.maths.ed.ac.uk/hall/Xpress/FICO_Docs/optimizer/HTML/section5004.html">
                    <text:span>http://web.archive.org/web/20180711215700/http://www.maths.ed.ac.uk/hall/Xpress/FICO_Docs/optimizer/HTML/section5004.html</text:span>
                    <text:span> </text:span>
                </text:a>
            </text:p>
      <text:h text:style-name="Heading2" text:outline-level="2">
                <text:span>Literature</text:span>
                <text:span> </text:span>
            </text:h>
      <text:h text:style-name="Heading3" text:outline-level="3">
                <text:span>Book</text:span>
                <text:span> </text:span>
            </text:h>
      <text:list>
        <text:span> </text:span>
        <text:list-item>
          <text:p text:style-name="Normal">
                        <text:span>Practical Goal Programming Book, Springer</text:span>
                        <text:span> </text:span>
                    </text:p>
        </text:list-item>
        <text:list-item>
          <text:p text:style-name="Normal">
                        <text:a xlink:type="simple" xlink:href="https://link.springer.com/content/pdf/10.1007%2F978-1-4419-5771-9.pdf">
                            <text:span>https://link.springer.com/content/pdf/10.1007%2F978-1-4419-5771-9.pdf</text:span>
                            <text:span> </text:span>
                            <text:span> </text:span>
                        </text:a>
                    </text:p>
        </text:list-item>
      </text:list>
      <text:h text:style-name="Heading3" text:outline-level="3">
                <text:span>Relevant Papers</text:span>
                <text:span> </text:span>
            </text:h>
      <text:list>
        <text:span> </text:span>
        <text:list-item>
          <text:p text:style-name="Normal">
                        <text:span> </text:span>
                        <text:span>A Glorious Literature on Linear Goal Programming Algorithms</text:span>
                        <text:span> </text:span>
                    </text:p>
          <text:list>
            <text:span> </text:span>
            <text:list-item>
              <text:p text:style-name="Normal">
                                <text:a xlink:type="simple" xlink:href="https://file.scirp.org/Html/2-1040278_44149.htm">
                                    <text:span>https://file.scirp.org/Html/2-1040278_44149.htm</text:span>
                                    <text:span> </text:span>
                                    <text:span> </text:span>
                                    <text:span> </text:span>
                                </text:a>
                            </text:p>
            </text:list-item>
          </text:list>
        </text:list-item>
        <text:list-item>
          <text:p text:style-name="Normal">
                        <text:span> </text:span>
                        <text:span>The double role of the weight factor in the goal programming model</text:span>
                        <text:span> </text:span>
                    </text:p>
          <text:list>
            <text:span> </text:span>
            <text:list-item>
              <text:p text:style-name="Normal">
                                <text:a xlink:type="simple" xlink:href="https://www.sciencedirect.com/science/article/abs/pii/S0305054803001424">
                                    <text:span>https://www.sciencedirect.com/science/article/abs/pii/S0305054803001424</text:span>
                                    <text:span> </text:span>
                                    <text:span> </text:span>
                                    <text:span> </text:span>
                                </text:a>
                            </text:p>
            </text:list-item>
          </text:list>
        </text:list-item>
        <text:list-item>
          <text:p text:style-name="Normal">
                        <text:span> </text:span>
                        <text:span>A Suggested Approach for Solving Weighted Goal Programming Problem</text:span>
                        <text:span> </text:span>
                    </text:p>
          <text:list>
            <text:span> </text:span>
            <text:list-item>
              <text:p text:style-name="Normal">
                                <text:a xlink:type="simple" xlink:href="http://article.sapub.org/10.5923.j.ajcam.20120202.10.html">
                                    <text:span>http://article.sapub.org/10.5923.j.ajcam.20120202.10.html</text:span>
                                    <text:span> </text:span>
                                    <text:span> </text:span>
                                    <text:span> </text:span>
                                </text:a>
                            </text:p>
            </text:list-item>
          </text:list>
        </text:list-item>
        <text:list-item>
          <text:p text:style-name="Normal">
                        <text:span> </text:span>
                        <text:span>The setting of weights in linear goal-programming problems</text:span>
                        <text:span> </text:span>
                    </text:p>
          <text:list>
            <text:span> </text:span>
            <text:list-item>
              <text:p text:style-name="Normal">
                                <text:a xlink:type="simple" xlink:href="https://www.sciencedirect.com/science/article/abs/pii/0305054887900256">
                                    <text:span>https://www.sciencedirect.com/science/article/abs/pii/0305054887900256</text:span>
                                    <text:span> </text:span>
                                    <text:span> </text:span>
                                    <text:span> </text:span>
                                </text:a>
                            </text:p>
            </text:list-item>
          </text:list>
        </text:list-item>
        <text:list-item>
          <text:p text:style-name="Normal">
                        <text:span> </text:span>
                        <text:span>An application of linear goal programming to the marketing distribution decision</text:span>
                    </text:p>
        </text:list-item>
        <text:list-item>
          <text:p text:style-name="Normal">
                        <text:span> </text:span>
                        <text:span>Bank Financial Statement Management using a Goal Programming</text:span>
                    </text:p>
        </text:list-item>
        <text:list-item>
          <text:p text:style-name="Normal">
                        <text:span> </text:span>
                        <text:span>The Simplex Algorithm and Goal Programming</text:span>
                    </text:p>
        </text:list-item>
      </text:list>
      <text:p text:style-name="Normal">
                <text:span> </text:span>
                <text:a xlink:type="simple" xlink:href="http://www.sciencedirect.com/science/article/abs/pii/037722179190168U">
                    <text:span>www.sciencedirect.com/science/article/abs/pii/037722179190168U</text:span>
                    <text:span> </text:span>
                    <text:span> </text:span>
                </text:a>
            </text:p>
      <text:p text:style-name="Normal">
                <text:span>
Model</text:span>
            </text:p>
      <text:p text:style-name="Normal">
                <text:span> </text:span>
                <text:a xlink:type="simple" xlink:href="https://www.sciencedirect.com/science/article/pii/S1877042815054063">
                    <text:span>https://www.sciencedirect.com/science/article/pii/S1877042815054063</text:span>
                    <text:span> </text:span>
                    <text:span> </text:span>
                </text:a>
            </text:p>
      <text:p text:style-name="Normal">
                <text:span> </text:span>
                <text:a xlink:type="simple" xlink:href="http://course.sdu.edu.cn/G2S/eWebEditor/uploadfile/20120921020943618.pdf">
                    <text:span>http://course.sdu.edu.cn/G2S/eWebEditor/uploadfile/20120921020943618.pdf</text:span>
                    <text:span> </text:span>
                    <text:span> </text:span>
                    <text:span> </text:span>
                </text:a>
            </text:p>
      <text:h text:style-name="Heading1" text:outline-level="1">
                <text:span>Questions:</text:span>
                <text:span> </text:span>
            </text:h>
      <text:list>
        <text:span> </text:span>
        <text:list-item>
          <text:p text:style-name="Normal">
                        <text:span>Why are the different weights working if we only have 10x factor differences?</text:span>
                        <text:span> </text:span>
                    </text:p>
        </text:list-item>
        <text:list-item>
          <text:p text:style-name="Normal">
                        <text:span>Could it be possible that our decision function would prefer dropInvest over tinRedeem?</text:span>
                        <text:span> </text:span>
                        <text:span> </text:span>
                    </text:p>
        </text:list-item>
      </text:list>
      <text:p text:style-name="Normal">
                <text:span>Example 1:</text:span>
                <text:span> </text:span>
            </text:p>
      <text:p text:style-name="Normal">
                <text:span>11 drop invest order
1 tin redeem order

- Assuming both are not possible because the TINratio would break

DROP_invest_weight = 1
TIN_redeem_weight = 10
</text:span>
                <text:span> </text:span>
            </text:p>
      <text:list>
        <text:span> </text:span>
        <text:list-item>
          <text:p text:style-name="Normal">
                        <text:span>TIN_redeem should be always prefered over DROP_invest.</text:span>
                        <text:span> </text:span>
                    </text:p>
        </text:list-item>
        <text:list-item>
          <text:p text:style-name="Normal">
                        <text:span>TIN_redeem, DROP_invest are both reducing the ratio</text:span>
                        <text:span> </text:span>
                    </text:p>
        </text:list-item>
        <text:list-item>
          <text:p text:style-name="Normal">
                        <text:span>if we can’t satisfy both orders, we still have 21 other combinations</text:span>
                        <text:span> </text:span>
                        <text:span> </text:span>
                    </text:p>
        </text:list-item>
      </text:list>
      <text:p text:style-name="Normal">
                <text:span>(1 tin redeem, 0 drop invest)
(1 tin redeem, 1 drop invest)
(1 tin redeem, 2 drop invest)
(1 tin redeem, 3 drop invest)
(1 tin redeem, 4 drop invest)
...
(0 tin redeem, 9 drop invest)
(0 tin redeem, 10 drop invest)
</text:span>
                <text:span> </text:span>
            </text:p>
      <text:list>
        <text:span> </text:span>
        <text:list-item>
          <text:p text:style-name="Normal">
                        <text:span>it is extremely unlikely that we can take exactly 10 drop invest or 1 tin redeem (same score increase) before the ratio breaks</text:span>
                        <text:span> </text:span>
                    </text:p>
        </text:list-item>
        <text:list-item>
          <text:p text:style-name="Normal">
                        <text:span>everytime we take one more DROP_invest or one TIN_redeem the ratio decreases (costs)</text:span>
                        <text:span> </text:span>
                    </text:p>
        </text:list-item>
        <text:list-item>
          <text:p text:style-name="Normal">
                        <text:span>we can see the negative impact on the ratio as costs</text:span>
                        <text:span> </text:span>
                    </text:p>
        </text:list-item>
        <text:list-item>
          <text:p text:style-name="Normal">
                        <text:span>1 tinRedeem needs to have the same costs on the TINRatio as 10 DROPInvest which is very unlikely, therefore the TIN redeem will be always prefered because of the higher score</text:span>
                        <text:span> </text:span>
                    </text:p>
        </text:list-item>
        <text:list-item>
          <text:p text:style-name="Normal">
                        <text:span>if we look at the maxReserve constraint each invest (TIN or DROP) have the same costs</text:span>
                        <text:span> </text:span>
                    </text:p>
        </text:list-item>
        <text:list-item>
          <text:p text:style-name="Normal">
                        <text:span>both of them bring use one point closer to the maxReserve</text:span>
                        <text:span> </text:span>
                    </text:p>
        </text:list-item>
        <text:list-item>
          <text:p text:style-name="Normal">
                        <text:span>If TIN invest has a higher score(because of the weight) than DROP invest it will be always prefered because of the heigher score with the same costs</text:span>
                        <text:span> </text:span>
                    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25in" fo:margin-bottom="0.125in" fo:line-height="150%"/>
      <style:text-properties style:font-name="Calibri Light" style:font-name-asian="PMingLiU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Heading2" style:display-name="Heading 2" style:family="paragraph" style:parent-style-name="Normal" style:next-style-name="Normal" style:default-outline-level="1">
      <style:paragraph-properties fo:keep-with-next="always" fo:line-height="100%"/>
      <style:text-properties style:font-name="Calibri Light" style:font-name-asian="PMingLiU" style:font-name-complex="Times New Roman" fo:font-weight="bold" style:font-weight-asian="bold" style:font-weight-complex="bold" style:letter-kerning="true" fo:font-size="22pt" style:font-size-asian="22pt" style:font-size-complex="22pt" fo:hyphenate="false"/>
    </style:style>
    <style:style style:name="Heading3" style:display-name="Heading 3" style:family="paragraph" style:parent-style-name="Normal" style:next-style-name="Normal" style:default-outline-level="1">
      <style:paragraph-properties fo:keep-with-next="always" fo:line-height="100%"/>
      <style:text-properties style:font-name="Calibri Light" style:font-name-asian="PMingLiU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Heading4" style:display-name="Heading 4" style:family="paragraph" style:parent-style-name="Normal" style:next-style-name="Normal" style:default-outline-level="1">
      <style:paragraph-properties fo:keep-with-next="always" fo:line-height="100%"/>
      <style:text-properties style:font-name="Calibri Light" style:font-name-asian="PMingLiU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5" style:display-name="Heading 5" style:family="paragraph" style:parent-style-name="Normal" style:next-style-name="Normal" style:default-outline-level="1">
      <style:paragraph-properties fo:keep-with-next="always" fo:line-height="100%"/>
      <style:text-properties style:font-name="Calibri Light" style:font-name-asian="PMingLiU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Heading6" style:display-name="Heading 6" style:family="paragraph" style:parent-style-name="Normal" style:next-style-name="Normal" style:default-outline-level="1">
      <style:paragraph-properties fo:keep-with-next="always" fo:line-height="100%"/>
      <style:text-properties style:font-name="Calibri Light" style:font-name-asian="PMingLiU" style:font-name-complex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PMingLiU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/office:meta>
</office:document-meta>
</file>